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nl" fo:country="BE"/>
    </style:style>
    <style:style style:name="P2" style:parent-style-name="Normal" style:family="paragraph">
      <style:text-properties fo:language="nl" fo:country="BE"/>
    </style:style>
    <style:style style:name="P3" style:parent-style-name="Normal" style:family="paragraph">
      <style:text-properties fo:language="nl" fo:country="BE"/>
    </style:style>
    <style:style style:name="P4" style:parent-style-name="Normal" style:family="paragraph">
      <style:text-properties fo:language="nl" fo:country="BE"/>
    </style:style>
    <style:style style:name="P5" style:parent-style-name="Normal" style:family="paragraph">
      <style:text-properties fo:language="nl" fo:country="BE"/>
    </style:style>
    <style:style style:name="P6" style:parent-style-name="Normal" style:family="paragraph">
      <style:text-properties fo:language="nl" fo:country="BE"/>
    </style:style>
    <style:style style:name="P7" style:parent-style-name="Normal" style:family="paragraph">
      <style:text-properties fo:language="nl" fo:country="BE"/>
    </style:style>
    <style:style style:name="P8" style:parent-style-name="Normal" style:family="paragraph">
      <style:text-properties fo:language="nl" fo:country="BE"/>
    </style:style>
    <style:style style:name="P9" style:parent-style-name="Normal" style:family="paragraph">
      <style:text-properties fo:language="nl" fo:country="BE"/>
    </style:style>
    <style:style style:name="P10" style:parent-style-name="Normal" style:family="paragraph">
      <style:text-properties fo:language="nl" fo:country="BE"/>
    </style:style>
    <style:style style:name="P11" style:parent-style-name="Normal" style:family="paragraph">
      <style:text-properties fo:language="nl" fo:country="BE"/>
    </style:style>
    <style:style style:name="P12" style:parent-style-name="Normal" style:family="paragraph">
      <style:text-properties fo:language="nl" fo:country="BE"/>
    </style:style>
    <style:style style:name="P13" style:parent-style-name="Normal" style:family="paragraph">
      <style:text-properties fo:language="nl" fo:country="BE"/>
    </style:style>
    <style:style style:name="P14" style:parent-style-name="Normal" style:family="paragraph">
      <style:text-properties fo:language="nl" fo:country="BE"/>
    </style:style>
    <style:style style:name="P15" style:parent-style-name="Normal" style:family="paragraph">
      <style:text-properties fo:language="nl" fo:country="BE"/>
    </style:style>
    <style:style style:name="P16" style:parent-style-name="Normal" style:family="paragraph">
      <style:text-properties fo:language="nl" fo:country="BE"/>
    </style:style>
    <style:style style:name="P17" style:parent-style-name="Normal" style:family="paragraph">
      <style:text-properties fo:language="nl" fo:country="BE"/>
    </style:style>
    <style:style style:name="T18" style:parent-style-name="DefaultParagraphFont" style:family="text">
      <style:text-properties fo:language="nl" fo:country="BE"/>
    </style:style>
  </office:automatic-styles>
  <office:body>
    <office:text text:use-soft-page-breaks="true">
      <text:p text:style-name="P1">UITSLAG WINTERTORNOOI PC . DE BERK</text:p>
      <text:p text:style-name="P2"/>
      <text:p text:style-name="P3">1 PC GENENBOS . Claes ,Vangorp ,Houben</text:p>
      <text:p text:style-name="P4">2 MIX . Wouters,Vingerhoed,Broeders</text:p>
      <text:p text:style-name="P5">3 PC DE BERK . Boschmans,Deckers,Schuyten</text:p>
      <text:p text:style-name="P6">4 INTERLOMMEL . Luyten,Smolders,Vanbomelle</text:p>
      <text:p text:style-name="P7">5 MIX . Van Acker,Vandecappelle,Marini</text:p>
      <text:p text:style-name="P8">6<text:s/>PC<text:s/>PELTER . Jonkers,Beckers,Croymans</text:p>
      <text:p text:style-name="P9">7 MIX .Leeten,Nys,?</text:p>
      <text:p text:style-name="P10">8 KELCHETREN . Lemmens,V.D.,Vrolix</text:p>
      <text:p text:style-name="P11">9 PC GENK . Schevenels,Ignoul,Schevenels</text:p>
      <text:p text:style-name="P12">10 PC OETERVALLEI .Bancken,Hendikx,Maurissen</text:p>
      <text:p text:style-name="P13">11 PC PELTER .Bastiaans,Bastiaans,Antonissen</text:p>
      <text:p text:style-name="P14">12 ??? Natale, Rossi,Randazzo</text:p>
      <text:p text:style-name="P15">13 MIX . Smets , Vangrieken,Jossart</text:p>
      <text:p text:style-name="P16">14 PC KELCHTEREN . Loysch,Willems,Loons</text:p>
      <text:p text:style-name="P17">15 PC DE BERK . Luyten,Driesen,Vanderhoydonck</text:p>
      <text:p text:style-name="Normal"><text:span text:style-name="T18">16PC DE BERK . Vandoninck,Schepers,Wuy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</meta:initial-creator>
    <dc:creator>jos</dc:creator>
    <meta:creation-date>2017-05-03T12:50:00Z</meta:creation-date>
    <dc:date>2017-05-03T13:06:00Z</dc:date>
    <meta:template xlink:href="Normal" xlink:type="simple"/>
    <meta:editing-cycles>2</meta:editing-cycles>
    <meta:editing-duration>PT960S</meta:editing-duration>
    <meta:document-statistic meta:page-count="1" meta:paragraph-count="1" meta:word-count="97" meta:character-count="652" meta:row-count="4" meta:non-whitespace-character-count="556"/>
  </office:meta>
</office:document-meta>
</file>